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15c573" officeooo:paragraph-rsid="0015c573"/>
    </style:style>
    <style:style style:name="P2" style:family="paragraph" style:parent-style-name="Standard">
      <style:text-properties fo:font-weight="bold" officeooo:rsid="0015c573" officeooo:paragraph-rsid="0015c57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diciones túnel del túnel cada 30 minutos</text:p>
      <text:p text:style-name="P2">15/7 de 20:11 a 20/7 a las 10:14</text:p>
      <text:p text:style-name="P1"/>
      <text:p text:style-name="P1">......................</text:p>
      <text:p text:style-name="P1">......................</text:p>
      <text:p text:style-name="P1"/>
      <text:p text:style-name="P1">2019/7/15 18:41:25</text:p>
      <text:p text:style-name="P1">Temperatura ambiente = 29.00</text:p>
      <text:p text:style-name="P1">Humedad ambiente = 60.00</text:p>
      <text:p text:style-name="P1"/>
      <text:p text:style-name="P1">2019/7/15 19:11:26</text:p>
      <text:p text:style-name="P1">Temperatura ambiente = 29.00</text:p>
      <text:p text:style-name="P1">Humedad ambiente = 59.00</text:p>
      <text:p text:style-name="P1"/>
      <text:p text:style-name="P1">2019/7/15 19:41:26</text:p>
      <text:p text:style-name="P1">Temperatura ambiente = 22.00</text:p>
      <text:p text:style-name="P1">Humedad ambiente = 95.00</text:p>
      <text:p text:style-name="P1"/>
      <text:p text:style-name="P1">2019/7/15 20:11:27</text:p>
      <text:p text:style-name="P1">Temperatura ambiente = 21.00</text:p>
      <text:p text:style-name="P1">Humedad ambiente = 94.00</text:p>
      <text:p text:style-name="P1"/>
      <text:p text:style-name="P1">2019/7/15 20:41:28</text:p>
      <text:p text:style-name="P1">Temperatura ambiente = 20.00</text:p>
      <text:p text:style-name="P1">Humedad ambiente = 93.00</text:p>
      <text:p text:style-name="P1"/>
      <text:p text:style-name="P1">2019/7/15 21:11:29</text:p>
      <text:p text:style-name="P1">Temperatura ambiente = 20.00</text:p>
      <text:p text:style-name="P1">Humedad ambiente = 93.00</text:p>
      <text:p text:style-name="P1"/>
      <text:p text:style-name="P1">2019/7/15 21:41:30</text:p>
      <text:p text:style-name="P1">Temperatura ambiente = 20.00</text:p>
      <text:p text:style-name="P1">Humedad ambiente = 93.00</text:p>
      <text:p text:style-name="P1"/>
      <text:p text:style-name="P1">2019/7/15 22:11:30</text:p>
      <text:p text:style-name="P1">Temperatura ambiente = 20.00</text:p>
      <text:p text:style-name="P1">Humedad ambiente = 93.00</text:p>
      <text:p text:style-name="P1"/>
      <text:p text:style-name="P1">2019/7/15 22:41:31</text:p>
      <text:p text:style-name="P1">Temperatura ambiente = 19.00</text:p>
      <text:p text:style-name="P1">Humedad ambiente = 93.00</text:p>
      <text:p text:style-name="P1"/>
      <text:p text:style-name="P1">2019/7/15 23:11:32</text:p>
      <text:p text:style-name="P1">Temperatura ambiente = 19.00</text:p>
      <text:p text:style-name="P1">Humedad ambiente = 93.00</text:p>
      <text:p text:style-name="P1"/>
      <text:p text:style-name="P1">2019/7/15 23:41:33</text:p>
      <text:p text:style-name="P1">Temperatura ambiente = 19.00</text:p>
      <text:p text:style-name="P1">Humedad ambiente = 93.00</text:p>
      <text:p text:style-name="P1"><text:soft-page-break/></text:p>
      <text:p text:style-name="P1">2019/7/16 0:11:33</text:p>
      <text:p text:style-name="P1">Temperatura ambiente = 19.00</text:p>
      <text:p text:style-name="P1">Humedad ambiente = 93.00</text:p>
      <text:p text:style-name="P1"/>
      <text:p text:style-name="P1">2019/7/16 0:41:34</text:p>
      <text:p text:style-name="P1">Temperatura ambiente = 19.00</text:p>
      <text:p text:style-name="P1">Humedad ambiente = 93.00</text:p>
      <text:p text:style-name="P1"/>
      <text:p text:style-name="P1">2019/7/16 1:11:35</text:p>
      <text:p text:style-name="P1">Temperatura ambiente = 19.00</text:p>
      <text:p text:style-name="P1">Humedad ambiente = 93.00</text:p>
      <text:p text:style-name="P1"/>
      <text:p text:style-name="P1">2019/7/16 1:41:36</text:p>
      <text:p text:style-name="P1">Temperatura ambiente = 19.00</text:p>
      <text:p text:style-name="P1">Humedad ambiente = 93.00</text:p>
      <text:p text:style-name="P1"/>
      <text:p text:style-name="P1">2019/7/16 2:11:37</text:p>
      <text:p text:style-name="P1">Temperatura ambiente = 19.00</text:p>
      <text:p text:style-name="P1">Humedad ambiente = 93.00</text:p>
      <text:p text:style-name="P1"/>
      <text:p text:style-name="P1">2019/7/16 2:41:37</text:p>
      <text:p text:style-name="P1">Temperatura ambiente = 19.00</text:p>
      <text:p text:style-name="P1">Humedad ambiente = 93.00</text:p>
      <text:p text:style-name="P1"/>
      <text:p text:style-name="P1">2019/7/16 3:11:38</text:p>
      <text:p text:style-name="P1">Temperatura ambiente = 19.00</text:p>
      <text:p text:style-name="P1">Humedad ambiente = 93.00</text:p>
      <text:p text:style-name="P1"/>
      <text:p text:style-name="P1">2019/7/16 3:41:39</text:p>
      <text:p text:style-name="P1">Temperatura ambiente = 19.00</text:p>
      <text:p text:style-name="P1">Humedad ambiente = 93.00</text:p>
      <text:p text:style-name="P1"/>
      <text:p text:style-name="P1">2019/7/16 4:11:40</text:p>
      <text:p text:style-name="P1">Temperatura ambiente = 19.00</text:p>
      <text:p text:style-name="P1">Humedad ambiente = 93.00</text:p>
      <text:p text:style-name="P1"/>
      <text:p text:style-name="P1">2019/7/16 4:41:40</text:p>
      <text:p text:style-name="P1">Temperatura ambiente = 19.00</text:p>
      <text:p text:style-name="P1">Humedad ambiente = 93.00</text:p>
      <text:p text:style-name="P1"/>
      <text:p text:style-name="P1">2019/7/16 5:11:41</text:p>
      <text:p text:style-name="P1">Temperatura ambiente = 19.00</text:p>
      <text:p text:style-name="P1">Humedad ambiente = 93.00</text:p>
      <text:p text:style-name="P1"/>
      <text:p text:style-name="P1">2019/7/16 5:41:42</text:p>
      <text:p text:style-name="P1">Temperatura ambiente = 19.00</text:p>
      <text:p text:style-name="P1">Humedad ambiente = 93.00</text:p>
      <text:p text:style-name="P1"/>
      <text:p text:style-name="P1"><text:soft-page-break/>2019/7/16 6:11:43</text:p>
      <text:p text:style-name="P1">Temperatura ambiente = 19.00</text:p>
      <text:p text:style-name="P1">Humedad ambiente = 93.00</text:p>
      <text:p text:style-name="P1"/>
      <text:p text:style-name="P1">2019/7/16 6:41:43</text:p>
      <text:p text:style-name="P1">Temperatura ambiente = 19.00</text:p>
      <text:p text:style-name="P1">Humedad ambiente = 93.00</text:p>
      <text:p text:style-name="P1"/>
      <text:p text:style-name="P1">2019/7/16 7:11:44</text:p>
      <text:p text:style-name="P1">Temperatura ambiente = 19.00</text:p>
      <text:p text:style-name="P1">Humedad ambiente = 93.00</text:p>
      <text:p text:style-name="P1"/>
      <text:p text:style-name="P1">2019/7/16 7:41:45</text:p>
      <text:p text:style-name="P1">Temperatura ambiente = 19.00</text:p>
      <text:p text:style-name="P1">Humedad ambiente = 93.00</text:p>
      <text:p text:style-name="P1"/>
      <text:p text:style-name="P1">2019/7/16 8:11:46</text:p>
      <text:p text:style-name="P1">Temperatura ambiente = 19.00</text:p>
      <text:p text:style-name="P1">Humedad ambiente = 93.00</text:p>
      <text:p text:style-name="P1"/>
      <text:p text:style-name="P1">2019/7/16 8:41:47</text:p>
      <text:p text:style-name="P1">Temperatura ambiente = 19.00</text:p>
      <text:p text:style-name="P1">Humedad ambiente = 93.00</text:p>
      <text:p text:style-name="P1"/>
      <text:p text:style-name="P1">2019/7/16 9:11:47</text:p>
      <text:p text:style-name="P1">Temperatura ambiente = 19.00</text:p>
      <text:p text:style-name="P1">Humedad ambiente = 93.00</text:p>
      <text:p text:style-name="P1"/>
      <text:p text:style-name="P1">2019/7/16 9:41:48</text:p>
      <text:p text:style-name="P1">Temperatura ambiente = 19.00</text:p>
      <text:p text:style-name="P1">Humedad ambiente = 93.00</text:p>
      <text:p text:style-name="P1"/>
      <text:p text:style-name="P1">2019/7/16 10:11:49</text:p>
      <text:p text:style-name="P1">Temperatura ambiente = 19.00</text:p>
      <text:p text:style-name="P1">Humedad ambiente = 93.00</text:p>
      <text:p text:style-name="P1"/>
      <text:p text:style-name="P1">2019/7/16 10:41:50</text:p>
      <text:p text:style-name="P1">Temperatura ambiente = 19.00</text:p>
      <text:p text:style-name="P1">Humedad ambiente = 93.00</text:p>
      <text:p text:style-name="P1"/>
      <text:p text:style-name="P1">2019/7/16 11:11:50</text:p>
      <text:p text:style-name="P1">Temperatura ambiente = 19.00</text:p>
      <text:p text:style-name="P1">Humedad ambiente = 93.00</text:p>
      <text:p text:style-name="P1"/>
      <text:p text:style-name="P1">2019/7/16 11:41:51</text:p>
      <text:p text:style-name="P1">Temperatura ambiente = 19.00</text:p>
      <text:p text:style-name="P1">Humedad ambiente = 93.00</text:p>
      <text:p text:style-name="P1"/>
      <text:p text:style-name="P1">2019/7/16 12:11:52</text:p>
      <text:p text:style-name="P1"><text:soft-page-break/>Temperatura ambiente = 19.00</text:p>
      <text:p text:style-name="P1">Humedad ambiente = 93.00</text:p>
      <text:p text:style-name="P1"/>
      <text:p text:style-name="P1">2019/7/16 12:41:53</text:p>
      <text:p text:style-name="P1">Temperatura ambiente = 19.00</text:p>
      <text:p text:style-name="P1">Humedad ambiente = 93.00</text:p>
      <text:p text:style-name="P1"/>
      <text:p text:style-name="P1">2019/7/16 13:11:53</text:p>
      <text:p text:style-name="P1">Temperatura ambiente = 19.00</text:p>
      <text:p text:style-name="P1">Humedad ambiente = 93.00</text:p>
      <text:p text:style-name="P1"/>
      <text:p text:style-name="P1">2019/7/16 13:41:54</text:p>
      <text:p text:style-name="P1">Temperatura ambiente = 20.00</text:p>
      <text:p text:style-name="P1">Humedad ambiente = 93.00</text:p>
      <text:p text:style-name="P1"/>
      <text:p text:style-name="P1">2019/7/16 14:11:55</text:p>
      <text:p text:style-name="P1">Temperatura ambiente = 19.00</text:p>
      <text:p text:style-name="P1">Humedad ambiente = 93.00</text:p>
      <text:p text:style-name="P1"/>
      <text:p text:style-name="P1">2019/7/16 14:41:56</text:p>
      <text:p text:style-name="P1">Temperatura ambiente = 19.00</text:p>
      <text:p text:style-name="P1">Humedad ambiente = 93.00</text:p>
      <text:p text:style-name="P1"/>
      <text:p text:style-name="P1">2019/7/16 15:11:57</text:p>
      <text:p text:style-name="P1">Temperatura ambiente = 19.00</text:p>
      <text:p text:style-name="P1">Humedad ambiente = 93.00</text:p>
      <text:p text:style-name="P1"/>
      <text:p text:style-name="P1">2019/7/16 15:41:57</text:p>
      <text:p text:style-name="P1">Temperatura ambiente = 19.00</text:p>
      <text:p text:style-name="P1">Humedad ambiente = 93.00</text:p>
      <text:p text:style-name="P1"/>
      <text:p text:style-name="P1">2019/7/16 16:11:58</text:p>
      <text:p text:style-name="P1">Temperatura ambiente = 19.00</text:p>
      <text:p text:style-name="P1">Humedad ambiente = 93.00</text:p>
      <text:p text:style-name="P1"/>
      <text:p text:style-name="P1">2019/7/16 16:41:59</text:p>
      <text:p text:style-name="P1">Temperatura ambiente = 19.00</text:p>
      <text:p text:style-name="P1">Humedad ambiente = 93.00</text:p>
      <text:p text:style-name="P1"/>
      <text:p text:style-name="P1">2019/7/16 17:12:0</text:p>
      <text:p text:style-name="P1">Temperatura ambiente = 20.00</text:p>
      <text:p text:style-name="P1">Humedad ambiente = 93.00</text:p>
      <text:p text:style-name="P1"/>
      <text:p text:style-name="P1">2019/7/16 17:42:0</text:p>
      <text:p text:style-name="P1">Temperatura ambiente = 20.00</text:p>
      <text:p text:style-name="P1">Humedad ambiente = 93.00</text:p>
      <text:p text:style-name="P1"/>
      <text:p text:style-name="P1">2019/7/16 18:12:1</text:p>
      <text:p text:style-name="P1">Temperatura ambiente = 20.00</text:p>
      <text:p text:style-name="P1"><text:soft-page-break/>Humedad ambiente = 93.00</text:p>
      <text:p text:style-name="P1"/>
      <text:p text:style-name="P1">2019/7/16 18:42:2</text:p>
      <text:p text:style-name="P1">Temperatura ambiente = 20.00</text:p>
      <text:p text:style-name="P1">Humedad ambiente = 93.00</text:p>
      <text:p text:style-name="P1"/>
      <text:p text:style-name="P1">2019/7/16 19:12:3</text:p>
      <text:p text:style-name="P1">Temperatura ambiente = 20.00</text:p>
      <text:p text:style-name="P1">Humedad ambiente = 93.00</text:p>
      <text:p text:style-name="P1"/>
      <text:p text:style-name="P1">2019/7/16 19:42:4</text:p>
      <text:p text:style-name="P1">Temperatura ambiente = 20.00</text:p>
      <text:p text:style-name="P1">Humedad ambiente = 93.00</text:p>
      <text:p text:style-name="P1"/>
      <text:p text:style-name="P1">2019/7/16 20:12:4</text:p>
      <text:p text:style-name="P1">Temperatura ambiente = 20.00</text:p>
      <text:p text:style-name="P1">Humedad ambiente = 93.00</text:p>
      <text:p text:style-name="P1"/>
      <text:p text:style-name="P1">2019/7/16 20:42:5</text:p>
      <text:p text:style-name="P1">Temperatura ambiente = 20.00</text:p>
      <text:p text:style-name="P1">Humedad ambiente = 93.00</text:p>
      <text:p text:style-name="P1"/>
      <text:p text:style-name="P1">2019/7/16 21:12:6</text:p>
      <text:p text:style-name="P1">Temperatura ambiente = 20.00</text:p>
      <text:p text:style-name="P1">Humedad ambiente = 93.00</text:p>
      <text:p text:style-name="P1"/>
      <text:p text:style-name="P1">2019/7/16 21:42:7</text:p>
      <text:p text:style-name="P1">Temperatura ambiente = 20.00</text:p>
      <text:p text:style-name="P1">Humedad ambiente = 93.00</text:p>
      <text:p text:style-name="P1"/>
      <text:p text:style-name="P1">2019/7/16 22:12:7</text:p>
      <text:p text:style-name="P1">Temperatura ambiente = 20.00</text:p>
      <text:p text:style-name="P1">Humedad ambiente = 93.00</text:p>
      <text:p text:style-name="P1"/>
      <text:p text:style-name="P1">2019/7/16 22:42:8</text:p>
      <text:p text:style-name="P1">Temperatura ambiente = 20.00</text:p>
      <text:p text:style-name="P1">Humedad ambiente = 93.00</text:p>
      <text:p text:style-name="P1"/>
      <text:p text:style-name="P1">2019/7/16 23:12:9</text:p>
      <text:p text:style-name="P1">Temperatura ambiente = 20.00</text:p>
      <text:p text:style-name="P1">Humedad ambiente = 93.00</text:p>
      <text:p text:style-name="P1"/>
      <text:p text:style-name="P1">2019/7/16 23:42:10</text:p>
      <text:p text:style-name="P1">Temperatura ambiente = 20.00</text:p>
      <text:p text:style-name="P1">Humedad ambiente = 93.00</text:p>
      <text:p text:style-name="P1"/>
      <text:p text:style-name="P1">2019/7/17 0:12:10</text:p>
      <text:p text:style-name="P1">Temperatura ambiente = 20.00</text:p>
      <text:p text:style-name="P1">Humedad ambiente = 93.00</text:p>
      <text:p text:style-name="P1"><text:soft-page-break/></text:p>
      <text:p text:style-name="P1">2019/7/17 0:42:11</text:p>
      <text:p text:style-name="P1">Temperatura ambiente = 19.00</text:p>
      <text:p text:style-name="P1">Humedad ambiente = 93.00</text:p>
      <text:p text:style-name="P1"/>
      <text:p text:style-name="P1">2019/7/17 1:12:12</text:p>
      <text:p text:style-name="P1">Temperatura ambiente = 19.00</text:p>
      <text:p text:style-name="P1">Humedad ambiente = 93.00</text:p>
      <text:p text:style-name="P1"/>
      <text:p text:style-name="P1">2019/7/17 1:42:13</text:p>
      <text:p text:style-name="P1">Temperatura ambiente = 19.00</text:p>
      <text:p text:style-name="P1">Humedad ambiente = 93.00</text:p>
      <text:p text:style-name="P1"/>
      <text:p text:style-name="P1">2019/7/17 2:12:14</text:p>
      <text:p text:style-name="P1">Temperatura ambiente = 19.00</text:p>
      <text:p text:style-name="P1">Humedad ambiente = 93.00</text:p>
      <text:p text:style-name="P1"/>
      <text:p text:style-name="P1">2019/7/17 2:42:14</text:p>
      <text:p text:style-name="P1">Temperatura ambiente = 19.00</text:p>
      <text:p text:style-name="P1">Humedad ambiente = 93.00</text:p>
      <text:p text:style-name="P1"/>
      <text:p text:style-name="P1">2019/7/17 3:12:15</text:p>
      <text:p text:style-name="P1">Temperatura ambiente = 19.00</text:p>
      <text:p text:style-name="P1">Humedad ambiente = 93.00</text:p>
      <text:p text:style-name="P1"/>
      <text:p text:style-name="P1">2019/7/17 3:42:16</text:p>
      <text:p text:style-name="P1">Temperatura ambiente = 19.00</text:p>
      <text:p text:style-name="P1">Humedad ambiente = 93.00</text:p>
      <text:p text:style-name="P1"/>
      <text:p text:style-name="P1">2019/7/17 4:12:17</text:p>
      <text:p text:style-name="P1">Temperatura ambiente = 19.00</text:p>
      <text:p text:style-name="P1">Humedad ambiente = 93.00</text:p>
      <text:p text:style-name="P1"/>
      <text:p text:style-name="P1">2019/7/17 4:42:17</text:p>
      <text:p text:style-name="P1">Temperatura ambiente = 19.00</text:p>
      <text:p text:style-name="P1">Humedad ambiente = 93.00</text:p>
      <text:p text:style-name="P1"/>
      <text:p text:style-name="P1">2019/7/17 5:12:18</text:p>
      <text:p text:style-name="P1">Temperatura ambiente = 19.00</text:p>
      <text:p text:style-name="P1">Humedad ambiente = 93.00</text:p>
      <text:p text:style-name="P1"/>
      <text:p text:style-name="P1">2019/7/17 5:42:19</text:p>
      <text:p text:style-name="P1">Temperatura ambiente = 19.00</text:p>
      <text:p text:style-name="P1">Humedad ambiente = 93.00</text:p>
      <text:p text:style-name="P1"/>
      <text:p text:style-name="P1">2019/7/17 6:12:20</text:p>
      <text:p text:style-name="P1">Temperatura ambiente = 19.00</text:p>
      <text:p text:style-name="P1">Humedad ambiente = 93.00</text:p>
      <text:p text:style-name="P1"/>
      <text:p text:style-name="P1"><text:soft-page-break/>2019/7/17 6:42:21</text:p>
      <text:p text:style-name="P1">Temperatura ambiente = 19.00</text:p>
      <text:p text:style-name="P1">Humedad ambiente = 93.00</text:p>
      <text:p text:style-name="P1"/>
      <text:p text:style-name="P1">2019/7/17 7:12:21</text:p>
      <text:p text:style-name="P1">Temperatura ambiente = 19.00</text:p>
      <text:p text:style-name="P1">Humedad ambiente = 93.00</text:p>
      <text:p text:style-name="P1"/>
      <text:p text:style-name="P1">2019/7/17 7:42:22</text:p>
      <text:p text:style-name="P1">Temperatura ambiente = 19.00</text:p>
      <text:p text:style-name="P1">Humedad ambiente = 93.00</text:p>
      <text:p text:style-name="P1"/>
      <text:p text:style-name="P1">2019/7/17 8:12:23</text:p>
      <text:p text:style-name="P1">Temperatura ambiente = 19.00</text:p>
      <text:p text:style-name="P1">Humedad ambiente = 93.00</text:p>
      <text:p text:style-name="P1"/>
      <text:p text:style-name="P1">2019/7/17 8:42:24</text:p>
      <text:p text:style-name="P1">Temperatura ambiente = 19.00</text:p>
      <text:p text:style-name="P1">Humedad ambiente = 93.00</text:p>
      <text:p text:style-name="P1"/>
      <text:p text:style-name="P1">2019/7/17 9:12:24</text:p>
      <text:p text:style-name="P1">Temperatura ambiente = 19.00</text:p>
      <text:p text:style-name="P1">Humedad ambiente = 93.00</text:p>
      <text:p text:style-name="P1"/>
      <text:p text:style-name="P1">2019/7/17 9:42:25</text:p>
      <text:p text:style-name="P1">Temperatura ambiente = 19.00</text:p>
      <text:p text:style-name="P1">Humedad ambiente = 93.00</text:p>
      <text:p text:style-name="P1"/>
      <text:p text:style-name="P1">2019/7/17 10:12:26</text:p>
      <text:p text:style-name="P1">Temperatura ambiente = 19.00</text:p>
      <text:p text:style-name="P1">Humedad ambiente = 93.00</text:p>
      <text:p text:style-name="P1"/>
      <text:p text:style-name="P1">2019/7/17 10:42:27</text:p>
      <text:p text:style-name="P1">Temperatura ambiente = 19.00</text:p>
      <text:p text:style-name="P1">Humedad ambiente = 93.00</text:p>
      <text:p text:style-name="P1"/>
      <text:p text:style-name="P1">2019/7/17 11:12:27</text:p>
      <text:p text:style-name="P1">Temperatura ambiente = 20.00</text:p>
      <text:p text:style-name="P1">Humedad ambiente = 93.00</text:p>
      <text:p text:style-name="P1"/>
      <text:p text:style-name="P1">2019/7/17 11:42:28</text:p>
      <text:p text:style-name="P1">Temperatura ambiente = 20.00</text:p>
      <text:p text:style-name="P1">Humedad ambiente = 93.00</text:p>
      <text:p text:style-name="P1"/>
      <text:p text:style-name="P1">2019/7/17 12:12:29</text:p>
      <text:p text:style-name="P1">Temperatura ambiente = 20.00</text:p>
      <text:p text:style-name="P1">Humedad ambiente = 93.00</text:p>
      <text:p text:style-name="P1"/>
      <text:p text:style-name="P1">2019/7/17 12:42:30</text:p>
      <text:p text:style-name="P1"><text:soft-page-break/>Temperatura ambiente = 20.00</text:p>
      <text:p text:style-name="P1">Humedad ambiente = 93.00</text:p>
      <text:p text:style-name="P1"/>
      <text:p text:style-name="P1">2019/7/17 13:12:31</text:p>
      <text:p text:style-name="P1">Temperatura ambiente = 20.00</text:p>
      <text:p text:style-name="P1">Humedad ambiente = 93.00</text:p>
      <text:p text:style-name="P1"/>
      <text:p text:style-name="P1">2019/7/17 13:42:31</text:p>
      <text:p text:style-name="P1">Temperatura ambiente = 20.00</text:p>
      <text:p text:style-name="P1">Humedad ambiente = 93.00</text:p>
      <text:p text:style-name="P1"/>
      <text:p text:style-name="P1">2019/7/17 14:12:32</text:p>
      <text:p text:style-name="P1">Temperatura ambiente = 20.00</text:p>
      <text:p text:style-name="P1">Humedad ambiente = 93.00</text:p>
      <text:p text:style-name="P1"/>
      <text:p text:style-name="P1">2019/7/17 14:42:33</text:p>
      <text:p text:style-name="P1">Temperatura ambiente = 20.00</text:p>
      <text:p text:style-name="P1">Humedad ambiente = 93.00</text:p>
      <text:p text:style-name="P1"/>
      <text:p text:style-name="P1">2019/7/17 15:12:34</text:p>
      <text:p text:style-name="P1">Temperatura ambiente = 20.00</text:p>
      <text:p text:style-name="P1">Humedad ambiente = 93.00</text:p>
      <text:p text:style-name="P1"/>
      <text:p text:style-name="P1">2019/7/17 15:42:35</text:p>
      <text:p text:style-name="P1">Temperatura ambiente = 20.00</text:p>
      <text:p text:style-name="P1">Humedad ambiente = 93.00</text:p>
      <text:p text:style-name="P1"/>
      <text:p text:style-name="P1">2019/7/17 16:12:35</text:p>
      <text:p text:style-name="P1">Temperatura ambiente = 20.00</text:p>
      <text:p text:style-name="P1">Humedad ambiente = 93.00</text:p>
      <text:p text:style-name="P1"/>
      <text:p text:style-name="P1">2019/7/17 16:42:36</text:p>
      <text:p text:style-name="P1">Temperatura ambiente = 20.00</text:p>
      <text:p text:style-name="P1">Humedad ambiente = 93.00</text:p>
      <text:p text:style-name="P1"/>
      <text:p text:style-name="P1">2019/7/17 17:12:37</text:p>
      <text:p text:style-name="P1">Temperatura ambiente = 20.00</text:p>
      <text:p text:style-name="P1">Humedad ambiente = 93.00</text:p>
      <text:p text:style-name="P1"/>
      <text:p text:style-name="P1">2019/7/17 17:42:38</text:p>
      <text:p text:style-name="P1">Temperatura ambiente = 20.00</text:p>
      <text:p text:style-name="P1">Humedad ambiente = 93.00</text:p>
      <text:p text:style-name="P1"/>
      <text:p text:style-name="P1">2019/7/17 18:12:38</text:p>
      <text:p text:style-name="P1">Temperatura ambiente = 20.00</text:p>
      <text:p text:style-name="P1">Humedad ambiente = 93.00</text:p>
      <text:p text:style-name="P1"/>
      <text:p text:style-name="P1">2019/7/17 18:42:39</text:p>
      <text:p text:style-name="P1">Temperatura ambiente = 20.00</text:p>
      <text:p text:style-name="P1"><text:soft-page-break/>Humedad ambiente = 93.00</text:p>
      <text:p text:style-name="P1"/>
      <text:p text:style-name="P1">2019/7/17 19:12:40</text:p>
      <text:p text:style-name="P1">Temperatura ambiente = 20.00</text:p>
      <text:p text:style-name="P1">Humedad ambiente = 93.00</text:p>
      <text:p text:style-name="P1"/>
      <text:p text:style-name="P1">2019/7/17 19:42:41</text:p>
      <text:p text:style-name="P1">Temperatura ambiente = 20.00</text:p>
      <text:p text:style-name="P1">Humedad ambiente = 93.00</text:p>
      <text:p text:style-name="P1"/>
      <text:p text:style-name="P1">2019/7/17 20:12:42</text:p>
      <text:p text:style-name="P1">Temperatura ambiente = 20.00</text:p>
      <text:p text:style-name="P1">Humedad ambiente = 93.00</text:p>
      <text:p text:style-name="P1"/>
      <text:p text:style-name="P1">2019/7/17 20:42:42</text:p>
      <text:p text:style-name="P1">Temperatura ambiente = 20.00</text:p>
      <text:p text:style-name="P1">Humedad ambiente = 93.00</text:p>
      <text:p text:style-name="P1"/>
      <text:p text:style-name="P1">2019/7/17 21:12:43</text:p>
      <text:p text:style-name="P1">Temperatura ambiente = 20.00</text:p>
      <text:p text:style-name="P1">Humedad ambiente = 93.00</text:p>
      <text:p text:style-name="P1"/>
      <text:p text:style-name="P1">2019/7/17 21:42:44</text:p>
      <text:p text:style-name="P1">Temperatura ambiente = 20.00</text:p>
      <text:p text:style-name="P1">Humedad ambiente = 93.00</text:p>
      <text:p text:style-name="P1"/>
      <text:p text:style-name="P1">2019/7/17 22:12:45</text:p>
      <text:p text:style-name="P1">Temperatura ambiente = 20.00</text:p>
      <text:p text:style-name="P1">Humedad ambiente = 93.00</text:p>
      <text:p text:style-name="P1"/>
      <text:p text:style-name="P1">2019/7/17 22:42:46</text:p>
      <text:p text:style-name="P1">Temperatura ambiente = 20.00</text:p>
      <text:p text:style-name="P1">Humedad ambiente = 93.00</text:p>
      <text:p text:style-name="P1"/>
      <text:p text:style-name="P1">2019/7/17 23:12:46</text:p>
      <text:p text:style-name="P1">Temperatura ambiente = 20.00</text:p>
      <text:p text:style-name="P1">Humedad ambiente = 93.00</text:p>
      <text:p text:style-name="P1"/>
      <text:p text:style-name="P1">2019/7/17 23:42:47</text:p>
      <text:p text:style-name="P1">Temperatura ambiente = 20.00</text:p>
      <text:p text:style-name="P1">Humedad ambiente = 93.00</text:p>
      <text:p text:style-name="P1"/>
      <text:p text:style-name="P1">2019/7/18 0:12:48</text:p>
      <text:p text:style-name="P1">Temperatura ambiente = 20.00</text:p>
      <text:p text:style-name="P1">Humedad ambiente = 93.00</text:p>
      <text:p text:style-name="P1"/>
      <text:p text:style-name="P1">2019/7/18 0:42:49</text:p>
      <text:p text:style-name="P1">Temperatura ambiente = 20.00</text:p>
      <text:p text:style-name="P1">Humedad ambiente = 93.00</text:p>
      <text:p text:style-name="P1"><text:soft-page-break/></text:p>
      <text:p text:style-name="P1">2019/7/18 1:12:49</text:p>
      <text:p text:style-name="P1">Temperatura ambiente = 20.00</text:p>
      <text:p text:style-name="P1">Humedad ambiente = 93.00</text:p>
      <text:p text:style-name="P1"/>
      <text:p text:style-name="P1">2019/7/18 1:42:50</text:p>
      <text:p text:style-name="P1">Temperatura ambiente = 20.00</text:p>
      <text:p text:style-name="P1">Humedad ambiente = 93.00</text:p>
      <text:p text:style-name="P1"/>
      <text:p text:style-name="P1">2019/7/18 2:12:51</text:p>
      <text:p text:style-name="P1">Temperatura ambiente = 20.00</text:p>
      <text:p text:style-name="P1">Humedad ambiente = 93.00</text:p>
      <text:p text:style-name="P1"/>
      <text:p text:style-name="P1">2019/7/18 2:42:52</text:p>
      <text:p text:style-name="P1">Temperatura ambiente = 20.00</text:p>
      <text:p text:style-name="P1">Humedad ambiente = 93.00</text:p>
      <text:p text:style-name="P1"/>
      <text:p text:style-name="P1">2019/7/18 3:12:53</text:p>
      <text:p text:style-name="P1">Temperatura ambiente = 20.00</text:p>
      <text:p text:style-name="P1">Humedad ambiente = 93.00</text:p>
      <text:p text:style-name="P1"/>
      <text:p text:style-name="P1">2019/7/18 3:42:53</text:p>
      <text:p text:style-name="P1">Temperatura ambiente = 20.00</text:p>
      <text:p text:style-name="P1">Humedad ambiente = 93.00</text:p>
      <text:p text:style-name="P1"/>
      <text:p text:style-name="P1">2019/7/18 4:12:54</text:p>
      <text:p text:style-name="P1">Temperatura ambiente = 20.00</text:p>
      <text:p text:style-name="P1">Humedad ambiente = 93.00</text:p>
      <text:p text:style-name="P1"/>
      <text:p text:style-name="P1">2019/7/18 4:42:55</text:p>
      <text:p text:style-name="P1">Temperatura ambiente = 20.00</text:p>
      <text:p text:style-name="P1">Humedad ambiente = 93.00</text:p>
      <text:p text:style-name="P1"/>
      <text:p text:style-name="P1">2019/7/18 5:12:56</text:p>
      <text:p text:style-name="P1">Temperatura ambiente = 20.00</text:p>
      <text:p text:style-name="P1">Humedad ambiente = 93.00</text:p>
      <text:p text:style-name="P1"/>
      <text:p text:style-name="P1">2019/7/18 5:42:56</text:p>
      <text:p text:style-name="P1">Temperatura ambiente = 20.00</text:p>
      <text:p text:style-name="P1">Humedad ambiente = 93.00</text:p>
      <text:p text:style-name="P1"/>
      <text:p text:style-name="P1">2019/7/18 6:12:57</text:p>
      <text:p text:style-name="P1">Temperatura ambiente = 19.00</text:p>
      <text:p text:style-name="P1">Humedad ambiente = 93.00</text:p>
      <text:p text:style-name="P1"/>
      <text:p text:style-name="P1">2019/7/18 6:42:58</text:p>
      <text:p text:style-name="P1">Temperatura ambiente = 19.00</text:p>
      <text:p text:style-name="P1">Humedad ambiente = 93.00</text:p>
      <text:p text:style-name="P1"/>
      <text:p text:style-name="P1"><text:soft-page-break/>2019/7/18 7:12:59</text:p>
      <text:p text:style-name="P1">Temperatura ambiente = 19.00</text:p>
      <text:p text:style-name="P1">Humedad ambiente = 93.00</text:p>
      <text:p text:style-name="P1"/>
      <text:p text:style-name="P1">2019/7/18 7:42:59</text:p>
      <text:p text:style-name="P1">Temperatura ambiente = 19.00</text:p>
      <text:p text:style-name="P1">Humedad ambiente = 93.00</text:p>
      <text:p text:style-name="P1"/>
      <text:p text:style-name="P1">2019/7/18 8:13:0</text:p>
      <text:p text:style-name="P1">Temperatura ambiente = 19.00</text:p>
      <text:p text:style-name="P1">Humedad ambiente = 93.00</text:p>
      <text:p text:style-name="P1"/>
      <text:p text:style-name="P1">2019/7/18 8:43:1</text:p>
      <text:p text:style-name="P1">Temperatura ambiente = 19.00</text:p>
      <text:p text:style-name="P1">Humedad ambiente = 93.00</text:p>
      <text:p text:style-name="P1"/>
      <text:p text:style-name="P1">2019/7/18 9:13:2</text:p>
      <text:p text:style-name="P1">Temperatura ambiente = 19.00</text:p>
      <text:p text:style-name="P1">Humedad ambiente = 93.00</text:p>
      <text:p text:style-name="P1"/>
      <text:p text:style-name="P1">2019/7/18 9:43:3</text:p>
      <text:p text:style-name="P1">Temperatura ambiente = 20.00</text:p>
      <text:p text:style-name="P1">Humedad ambiente = 93.00</text:p>
      <text:p text:style-name="P1"/>
      <text:p text:style-name="P1">2019/7/18 10:13:3</text:p>
      <text:p text:style-name="P1">Temperatura ambiente = 20.00</text:p>
      <text:p text:style-name="P1">Humedad ambiente = 93.00</text:p>
      <text:p text:style-name="P1"/>
      <text:p text:style-name="P1">2019/7/18 10:43:4</text:p>
      <text:p text:style-name="P1">Temperatura ambiente = 20.00</text:p>
      <text:p text:style-name="P1">Humedad ambiente = 93.00</text:p>
      <text:p text:style-name="P1"/>
      <text:p text:style-name="P1">2019/7/18 11:13:5</text:p>
      <text:p text:style-name="P1">Temperatura ambiente = 20.00</text:p>
      <text:p text:style-name="P1">Humedad ambiente = 93.00</text:p>
      <text:p text:style-name="P1"/>
      <text:p text:style-name="P1">2019/7/18 11:43:6</text:p>
      <text:p text:style-name="P1">Temperatura ambiente = 20.00</text:p>
      <text:p text:style-name="P1">Humedad ambiente = 93.00</text:p>
      <text:p text:style-name="P1"/>
      <text:p text:style-name="P1">2019/7/18 12:13:6</text:p>
      <text:p text:style-name="P1">Temperatura ambiente = 20.00</text:p>
      <text:p text:style-name="P1">Humedad ambiente = 93.00</text:p>
      <text:p text:style-name="P1"/>
      <text:p text:style-name="P1">2019/7/18 12:43:7</text:p>
      <text:p text:style-name="P1">Temperatura ambiente = 20.00</text:p>
      <text:p text:style-name="P1">Humedad ambiente = 93.00</text:p>
      <text:p text:style-name="P1"/>
      <text:p text:style-name="P1">2019/7/18 13:13:8</text:p>
      <text:p text:style-name="P1"><text:soft-page-break/>Temperatura ambiente = 20.00</text:p>
      <text:p text:style-name="P1">Humedad ambiente = 93.00</text:p>
      <text:p text:style-name="P1"/>
      <text:p text:style-name="P1">2019/7/18 13:43:9</text:p>
      <text:p text:style-name="P1">Temperatura ambiente = 20.00</text:p>
      <text:p text:style-name="P1">Humedad ambiente = 93.00</text:p>
      <text:p text:style-name="P1"/>
      <text:p text:style-name="P1">2019/7/18 14:13:10</text:p>
      <text:p text:style-name="P1">Temperatura ambiente = 20.00</text:p>
      <text:p text:style-name="P1">Humedad ambiente = 93.00</text:p>
      <text:p text:style-name="P1"/>
      <text:p text:style-name="P1">2019/7/18 14:43:10</text:p>
      <text:p text:style-name="P1">Temperatura ambiente = 20.00</text:p>
      <text:p text:style-name="P1">Humedad ambiente = 93.00</text:p>
      <text:p text:style-name="P1"/>
      <text:p text:style-name="P1">2019/7/18 15:13:11</text:p>
      <text:p text:style-name="P1">Temperatura ambiente = 20.00</text:p>
      <text:p text:style-name="P1">Humedad ambiente = 93.00</text:p>
      <text:p text:style-name="P1"/>
      <text:p text:style-name="P1">2019/7/18 15:43:12</text:p>
      <text:p text:style-name="P1">Temperatura ambiente = 20.00</text:p>
      <text:p text:style-name="P1">Humedad ambiente = 93.00</text:p>
      <text:p text:style-name="P1"/>
      <text:p text:style-name="P1">2019/7/18 16:13:13</text:p>
      <text:p text:style-name="P1">Temperatura ambiente = 20.00</text:p>
      <text:p text:style-name="P1">Humedad ambiente = 93.00</text:p>
      <text:p text:style-name="P1"/>
      <text:p text:style-name="P1">2019/7/18 16:43:14</text:p>
      <text:p text:style-name="P1">Temperatura ambiente = 20.00</text:p>
      <text:p text:style-name="P1">Humedad ambiente = 93.00</text:p>
      <text:p text:style-name="P1"/>
      <text:p text:style-name="P1">2019/7/18 17:13:14</text:p>
      <text:p text:style-name="P1">Temperatura ambiente = 20.00</text:p>
      <text:p text:style-name="P1">Humedad ambiente = 93.00</text:p>
      <text:p text:style-name="P1"/>
      <text:p text:style-name="P1">2019/7/18 17:43:15</text:p>
      <text:p text:style-name="P1">Temperatura ambiente = 20.00</text:p>
      <text:p text:style-name="P1">Humedad ambiente = 93.00</text:p>
      <text:p text:style-name="P1"/>
      <text:p text:style-name="P1">2019/7/18 18:13:16</text:p>
      <text:p text:style-name="P1">Temperatura ambiente = 20.00</text:p>
      <text:p text:style-name="P1">Humedad ambiente = 93.00</text:p>
      <text:p text:style-name="P1"/>
      <text:p text:style-name="P1">2019/7/18 18:43:17</text:p>
      <text:p text:style-name="P1">Temperatura ambiente = 20.00</text:p>
      <text:p text:style-name="P1">Humedad ambiente = 93.00</text:p>
      <text:p text:style-name="P1"/>
      <text:p text:style-name="P1">2019/7/18 19:13:17</text:p>
      <text:p text:style-name="P1">Temperatura ambiente = 20.00</text:p>
      <text:p text:style-name="P1"><text:soft-page-break/>Humedad ambiente = 93.00</text:p>
      <text:p text:style-name="P1"/>
      <text:p text:style-name="P1">2019/7/18 19:43:18</text:p>
      <text:p text:style-name="P1">Temperatura ambiente = 20.00</text:p>
      <text:p text:style-name="P1">Humedad ambiente = 93.00</text:p>
      <text:p text:style-name="P1"/>
      <text:p text:style-name="P1">2019/7/18 20:13:19</text:p>
      <text:p text:style-name="P1">Temperatura ambiente = 20.00</text:p>
      <text:p text:style-name="P1">Humedad ambiente = 93.00</text:p>
      <text:p text:style-name="P1"/>
      <text:p text:style-name="P1">2019/7/18 20:43:20</text:p>
      <text:p text:style-name="P1">Temperatura ambiente = 20.00</text:p>
      <text:p text:style-name="P1">Humedad ambiente = 93.00</text:p>
      <text:p text:style-name="P1"/>
      <text:p text:style-name="P1">2019/7/18 21:13:21</text:p>
      <text:p text:style-name="P1">Temperatura ambiente = 20.00</text:p>
      <text:p text:style-name="P1">Humedad ambiente = 93.00</text:p>
      <text:p text:style-name="P1"/>
      <text:p text:style-name="P1">2019/7/18 21:43:21</text:p>
      <text:p text:style-name="P1">Temperatura ambiente = 20.00</text:p>
      <text:p text:style-name="P1">Humedad ambiente = 93.00</text:p>
      <text:p text:style-name="P1"/>
      <text:p text:style-name="P1">2019/7/18 22:13:22</text:p>
      <text:p text:style-name="P1">Temperatura ambiente = 20.00</text:p>
      <text:p text:style-name="P1">Humedad ambiente = 93.00</text:p>
      <text:p text:style-name="P1"/>
      <text:p text:style-name="P1">2019/7/18 22:43:23</text:p>
      <text:p text:style-name="P1">Temperatura ambiente = 20.00</text:p>
      <text:p text:style-name="P1">Humedad ambiente = 93.00</text:p>
      <text:p text:style-name="P1"/>
      <text:p text:style-name="P1">2019/7/18 23:13:24</text:p>
      <text:p text:style-name="P1">Temperatura ambiente = 20.00</text:p>
      <text:p text:style-name="P1">Humedad ambiente = 93.00</text:p>
      <text:p text:style-name="P1"/>
      <text:p text:style-name="P1">2019/7/18 23:43:25</text:p>
      <text:p text:style-name="P1">Temperatura ambiente = 20.00</text:p>
      <text:p text:style-name="P1">Humedad ambiente = 93.00</text:p>
      <text:p text:style-name="P1"/>
      <text:p text:style-name="P1">2019/7/19 0:13:25</text:p>
      <text:p text:style-name="P1">Temperatura ambiente = 20.00</text:p>
      <text:p text:style-name="P1">Humedad ambiente = 93.00</text:p>
      <text:p text:style-name="P1"/>
      <text:p text:style-name="P1">2019/7/19 0:43:26</text:p>
      <text:p text:style-name="P1">Temperatura ambiente = 20.00</text:p>
      <text:p text:style-name="P1">Humedad ambiente = 93.00</text:p>
      <text:p text:style-name="P1"/>
      <text:p text:style-name="P1">2019/7/19 1:13:27</text:p>
      <text:p text:style-name="P1">Temperatura ambiente = 20.00</text:p>
      <text:p text:style-name="P1">Humedad ambiente = 93.00</text:p>
      <text:p text:style-name="P1"><text:soft-page-break/></text:p>
      <text:p text:style-name="P1">2019/7/19 1:43:28</text:p>
      <text:p text:style-name="P1">Temperatura ambiente = 20.00</text:p>
      <text:p text:style-name="P1">Humedad ambiente = 93.00</text:p>
      <text:p text:style-name="P1"/>
      <text:p text:style-name="P1">2019/7/19 2:13:28</text:p>
      <text:p text:style-name="P1">Temperatura ambiente = 20.00</text:p>
      <text:p text:style-name="P1">Humedad ambiente = 93.00</text:p>
      <text:p text:style-name="P1"/>
      <text:p text:style-name="P1">2019/7/19 2:43:29</text:p>
      <text:p text:style-name="P1">Temperatura ambiente = 20.00</text:p>
      <text:p text:style-name="P1">Humedad ambiente = 93.00</text:p>
      <text:p text:style-name="P1"/>
      <text:p text:style-name="P1">2019/7/19 3:13:30</text:p>
      <text:p text:style-name="P1">Temperatura ambiente = 20.00</text:p>
      <text:p text:style-name="P1">Humedad ambiente = 93.00</text:p>
      <text:p text:style-name="P1"/>
      <text:p text:style-name="P1">2019/7/19 3:43:31</text:p>
      <text:p text:style-name="P1">Temperatura ambiente = 20.00</text:p>
      <text:p text:style-name="P1">Humedad ambiente = 93.00</text:p>
      <text:p text:style-name="P1"/>
      <text:p text:style-name="P1">2019/7/19 4:13:32</text:p>
      <text:p text:style-name="P1">Temperatura ambiente = 20.00</text:p>
      <text:p text:style-name="P1">Humedad ambiente = 93.00</text:p>
      <text:p text:style-name="P1"/>
      <text:p text:style-name="P1">2019/7/19 4:43:32</text:p>
      <text:p text:style-name="P1">Temperatura ambiente = 20.00</text:p>
      <text:p text:style-name="P1">Humedad ambiente = 93.00</text:p>
      <text:p text:style-name="P1"/>
      <text:p text:style-name="P1">2019/7/19 5:13:33</text:p>
      <text:p text:style-name="P1">Temperatura ambiente = 20.00</text:p>
      <text:p text:style-name="P1">Humedad ambiente = 93.00</text:p>
      <text:p text:style-name="P1"/>
      <text:p text:style-name="P1">2019/7/19 5:43:34</text:p>
      <text:p text:style-name="P1">Temperatura ambiente = 20.00</text:p>
      <text:p text:style-name="P1">Humedad ambiente = 93.00</text:p>
      <text:p text:style-name="P1"/>
      <text:p text:style-name="P1">2019/7/19 6:13:35</text:p>
      <text:p text:style-name="P1">Temperatura ambiente = 20.00</text:p>
      <text:p text:style-name="P1">Humedad ambiente = 93.00</text:p>
      <text:p text:style-name="P1"/>
      <text:p text:style-name="P1">2019/7/19 6:43:35</text:p>
      <text:p text:style-name="P1">Temperatura ambiente = 20.00</text:p>
      <text:p text:style-name="P1">Humedad ambiente = 93.00</text:p>
      <text:p text:style-name="P1"/>
      <text:p text:style-name="P1">2019/7/19 7:13:36</text:p>
      <text:p text:style-name="P1">Temperatura ambiente = 20.00</text:p>
      <text:p text:style-name="P1">Humedad ambiente = 93.00</text:p>
      <text:p text:style-name="P1"/>
      <text:p text:style-name="P1"><text:soft-page-break/>2019/7/19 7:43:37</text:p>
      <text:p text:style-name="P1">Temperatura ambiente = 20.00</text:p>
      <text:p text:style-name="P1">Humedad ambiente = 93.00</text:p>
      <text:p text:style-name="P1"/>
      <text:p text:style-name="P1">2019/7/19 8:13:38</text:p>
      <text:p text:style-name="P1">Temperatura ambiente = 20.00</text:p>
      <text:p text:style-name="P1">Humedad ambiente = 93.00</text:p>
      <text:p text:style-name="P1"/>
      <text:p text:style-name="P1">2019/7/19 8:43:39</text:p>
      <text:p text:style-name="P1">Temperatura ambiente = 20.00</text:p>
      <text:p text:style-name="P1">Humedad ambiente = 93.00</text:p>
      <text:p text:style-name="P1"/>
      <text:p text:style-name="P1">2019/7/19 9:13:39</text:p>
      <text:p text:style-name="P1">Temperatura ambiente = 20.00</text:p>
      <text:p text:style-name="P1">Humedad ambiente = 93.00</text:p>
      <text:p text:style-name="P1"/>
      <text:p text:style-name="P1">2019/7/19 9:43:40</text:p>
      <text:p text:style-name="P1">Temperatura ambiente = 20.00</text:p>
      <text:p text:style-name="P1">Humedad ambiente = 93.00</text:p>
      <text:p text:style-name="P1"/>
      <text:p text:style-name="P1">2019/7/19 10:13:41</text:p>
      <text:p text:style-name="P1">Temperatura ambiente = 20.00</text:p>
      <text:p text:style-name="P1">Humedad ambiente = 93.00</text:p>
      <text:p text:style-name="P1"/>
      <text:p text:style-name="P1">2019/7/19 10:43:42</text:p>
      <text:p text:style-name="P1">Temperatura ambiente = 20.00</text:p>
      <text:p text:style-name="P1">Humedad ambiente = 93.00</text:p>
      <text:p text:style-name="P1"/>
      <text:p text:style-name="P1">2019/7/19 11:13:43</text:p>
      <text:p text:style-name="P1">Temperatura ambiente = 20.00</text:p>
      <text:p text:style-name="P1">Humedad ambiente = 93.00</text:p>
      <text:p text:style-name="P1"/>
      <text:p text:style-name="P1">2019/7/19 11:43:43</text:p>
      <text:p text:style-name="P1">Temperatura ambiente = 20.00</text:p>
      <text:p text:style-name="P1">Humedad ambiente = 93.00</text:p>
      <text:p text:style-name="P1"/>
      <text:p text:style-name="P1">2019/7/19 12:13:44</text:p>
      <text:p text:style-name="P1">Temperatura ambiente = 20.00</text:p>
      <text:p text:style-name="P1">Humedad ambiente = 93.00</text:p>
      <text:p text:style-name="P1"/>
      <text:p text:style-name="P1">2019/7/19 12:43:45</text:p>
      <text:p text:style-name="P1">Temperatura ambiente = 20.00</text:p>
      <text:p text:style-name="P1">Humedad ambiente = 93.00</text:p>
      <text:p text:style-name="P1"/>
      <text:p text:style-name="P1">2019/7/19 13:13:46</text:p>
      <text:p text:style-name="P1">Temperatura ambiente = 20.00</text:p>
      <text:p text:style-name="P1">Humedad ambiente = 93.00</text:p>
      <text:p text:style-name="P1"/>
      <text:p text:style-name="P1">2019/7/19 13:43:46</text:p>
      <text:p text:style-name="P1"><text:soft-page-break/>Temperatura ambiente = 20.00</text:p>
      <text:p text:style-name="P1">Humedad ambiente = 93.00</text:p>
      <text:p text:style-name="P1"/>
      <text:p text:style-name="P1">2019/7/19 14:13:47</text:p>
      <text:p text:style-name="P1">Temperatura ambiente = 20.00</text:p>
      <text:p text:style-name="P1">Humedad ambiente = 93.00</text:p>
      <text:p text:style-name="P1"/>
      <text:p text:style-name="P1">2019/7/19 14:43:48</text:p>
      <text:p text:style-name="P1">Temperatura ambiente = 21.00</text:p>
      <text:p text:style-name="P1">Humedad ambiente = 94.00</text:p>
      <text:p text:style-name="P1"/>
      <text:p text:style-name="P1">2019/7/19 15:13:49</text:p>
      <text:p text:style-name="P1">Temperatura ambiente = 21.00</text:p>
      <text:p text:style-name="P1">Humedad ambiente = 94.00</text:p>
      <text:p text:style-name="P1"/>
      <text:p text:style-name="P1">2019/7/19 15:43:50</text:p>
      <text:p text:style-name="P1">Temperatura ambiente = 21.00</text:p>
      <text:p text:style-name="P1">Humedad ambiente = 94.00</text:p>
      <text:p text:style-name="P1"/>
      <text:p text:style-name="P1">2019/7/19 16:13:50</text:p>
      <text:p text:style-name="P1">Temperatura ambiente = 21.00</text:p>
      <text:p text:style-name="P1">Humedad ambiente = 94.00</text:p>
      <text:p text:style-name="P1"/>
      <text:p text:style-name="P1">2019/7/19 16:43:51</text:p>
      <text:p text:style-name="P1">Temperatura ambiente = 21.00</text:p>
      <text:p text:style-name="P1">Humedad ambiente = 94.00</text:p>
      <text:p text:style-name="P1"/>
      <text:p text:style-name="P1">2019/7/19 17:13:52</text:p>
      <text:p text:style-name="P1">Temperatura ambiente = 21.00</text:p>
      <text:p text:style-name="P1">Humedad ambiente = 94.00</text:p>
      <text:p text:style-name="P1"/>
      <text:p text:style-name="P1">2019/7/19 17:43:53</text:p>
      <text:p text:style-name="P1">Temperatura ambiente = 21.00</text:p>
      <text:p text:style-name="P1">Humedad ambiente = 94.00</text:p>
      <text:p text:style-name="P1"/>
      <text:p text:style-name="P1">2019/7/19 18:13:54</text:p>
      <text:p text:style-name="P1">Temperatura ambiente = 21.00</text:p>
      <text:p text:style-name="P1">Humedad ambiente = 94.00</text:p>
      <text:p text:style-name="P1"/>
      <text:p text:style-name="P1">2019/7/19 18:43:54</text:p>
      <text:p text:style-name="P1">Temperatura ambiente = 21.00</text:p>
      <text:p text:style-name="P1">Humedad ambiente = 94.00</text:p>
      <text:p text:style-name="P1"/>
      <text:p text:style-name="P1">2019/7/19 19:13:55</text:p>
      <text:p text:style-name="P1">Temperatura ambiente = 21.00</text:p>
      <text:p text:style-name="P1">Humedad ambiente = 94.00</text:p>
      <text:p text:style-name="P1"/>
      <text:p text:style-name="P1">2019/7/19 19:43:56</text:p>
      <text:p text:style-name="P1">Temperatura ambiente = 20.00</text:p>
      <text:p text:style-name="P1"><text:soft-page-break/>Humedad ambiente = 93.00</text:p>
      <text:p text:style-name="P1"/>
      <text:p text:style-name="P1">2019/7/19 20:13:57</text:p>
      <text:p text:style-name="P1">Temperatura ambiente = 20.00</text:p>
      <text:p text:style-name="P1">Humedad ambiente = 93.00</text:p>
      <text:p text:style-name="P1"/>
      <text:p text:style-name="P1">2019/7/19 20:43:58</text:p>
      <text:p text:style-name="P1">Temperatura ambiente = 20.00</text:p>
      <text:p text:style-name="P1">Humedad ambiente = 93.00</text:p>
      <text:p text:style-name="P1"/>
      <text:p text:style-name="P1">2019/7/19 21:13:58</text:p>
      <text:p text:style-name="P1">Temperatura ambiente = 21.00</text:p>
      <text:p text:style-name="P1">Humedad ambiente = 94.00</text:p>
      <text:p text:style-name="P1"/>
      <text:p text:style-name="P1">2019/7/19 21:43:59</text:p>
      <text:p text:style-name="P1">Temperatura ambiente = 20.00</text:p>
      <text:p text:style-name="P1">Humedad ambiente = 93.00</text:p>
      <text:p text:style-name="P1"/>
      <text:p text:style-name="P1">2019/7/19 22:14:0</text:p>
      <text:p text:style-name="P1">Temperatura ambiente = 20.00</text:p>
      <text:p text:style-name="P1">Humedad ambiente = 93.00</text:p>
      <text:p text:style-name="P1"/>
      <text:p text:style-name="P1">2019/7/19 22:44:1</text:p>
      <text:p text:style-name="P1">Temperatura ambiente = 21.00</text:p>
      <text:p text:style-name="P1">Humedad ambiente = 94.00</text:p>
      <text:p text:style-name="P1"/>
      <text:p text:style-name="P1">2019/7/19 23:14:2</text:p>
      <text:p text:style-name="P1">Temperatura ambiente = 20.00</text:p>
      <text:p text:style-name="P1">Humedad ambiente = 93.00</text:p>
      <text:p text:style-name="P1"/>
      <text:p text:style-name="P1">2019/7/19 23:44:2</text:p>
      <text:p text:style-name="P1">Temperatura ambiente = 20.00</text:p>
      <text:p text:style-name="P1">Humedad ambiente = 93.00</text:p>
      <text:p text:style-name="P1"/>
      <text:p text:style-name="P1">2019/7/20 0:14:3</text:p>
      <text:p text:style-name="P1">Temperatura ambiente = 20.00</text:p>
      <text:p text:style-name="P1">Humedad ambiente = 93.00</text:p>
      <text:p text:style-name="P1"/>
      <text:p text:style-name="P1">2019/7/20 0:44:4</text:p>
      <text:p text:style-name="P1">Temperatura ambiente = 20.00</text:p>
      <text:p text:style-name="P1">Humedad ambiente = 93.00</text:p>
      <text:p text:style-name="P1"/>
      <text:p text:style-name="P1">2019/7/20 1:14:5</text:p>
      <text:p text:style-name="P1">Temperatura ambiente = 20.00</text:p>
      <text:p text:style-name="P1">Humedad ambiente = 93.00</text:p>
      <text:p text:style-name="P1"/>
      <text:p text:style-name="P1">2019/7/20 1:44:6</text:p>
      <text:p text:style-name="P1">Temperatura ambiente = 20.00</text:p>
      <text:p text:style-name="P1">Humedad ambiente = 93.00</text:p>
      <text:p text:style-name="P1"><text:soft-page-break/></text:p>
      <text:p text:style-name="P1">2019/7/20 2:14:6</text:p>
      <text:p text:style-name="P1">Temperatura ambiente = 20.00</text:p>
      <text:p text:style-name="P1">Humedad ambiente = 93.00</text:p>
      <text:p text:style-name="P1"/>
      <text:p text:style-name="P1">2019/7/20 2:44:7</text:p>
      <text:p text:style-name="P1">Temperatura ambiente = 20.00</text:p>
      <text:p text:style-name="P1">Humedad ambiente = 93.00</text:p>
      <text:p text:style-name="P1"/>
      <text:p text:style-name="P1">2019/7/20 3:14:8</text:p>
      <text:p text:style-name="P1">Temperatura ambiente = 20.00</text:p>
      <text:p text:style-name="P1">Humedad ambiente = 93.00</text:p>
      <text:p text:style-name="P1"/>
      <text:p text:style-name="P1">2019/7/20 3:44:9</text:p>
      <text:p text:style-name="P1">Temperatura ambiente = 20.00</text:p>
      <text:p text:style-name="P1">Humedad ambiente = 93.00</text:p>
      <text:p text:style-name="P1"/>
      <text:p text:style-name="P1">2019/7/20 4:14:9</text:p>
      <text:p text:style-name="P1">Temperatura ambiente = 20.00</text:p>
      <text:p text:style-name="P1">Humedad ambiente = 93.00</text:p>
      <text:p text:style-name="P1"/>
      <text:p text:style-name="P1">2019/7/20 4:44:10</text:p>
      <text:p text:style-name="P1">Temperatura ambiente = 20.00</text:p>
      <text:p text:style-name="P1">Humedad ambiente = 93.00</text:p>
      <text:p text:style-name="P1"/>
      <text:p text:style-name="P1">2019/7/20 5:14:11</text:p>
      <text:p text:style-name="P1">Temperatura ambiente = 20.00</text:p>
      <text:p text:style-name="P1">Humedad ambiente = 93.00</text:p>
      <text:p text:style-name="P1"/>
      <text:p text:style-name="P1">2019/7/20 5:44:12</text:p>
      <text:p text:style-name="P1">Temperatura ambiente = 20.00</text:p>
      <text:p text:style-name="P1">Humedad ambiente = 93.00</text:p>
      <text:p text:style-name="P1"/>
      <text:p text:style-name="P1">2019/7/20 6:14:13</text:p>
      <text:p text:style-name="P1">Temperatura ambiente = 20.00</text:p>
      <text:p text:style-name="P1">Humedad ambiente = 93.00</text:p>
      <text:p text:style-name="P1"/>
      <text:p text:style-name="P1">2019/7/20 6:44:13</text:p>
      <text:p text:style-name="P1">Temperatura ambiente = 20.00</text:p>
      <text:p text:style-name="P1">Humedad ambiente = 93.00</text:p>
      <text:p text:style-name="P1"/>
      <text:p text:style-name="P1">2019/7/20 7:14:14</text:p>
      <text:p text:style-name="P1">Temperatura ambiente = 20.00</text:p>
      <text:p text:style-name="P1">Humedad ambiente = 93.00</text:p>
      <text:p text:style-name="P1"/>
      <text:p text:style-name="P1">2019/7/20 7:44:15</text:p>
      <text:p text:style-name="P1">Temperatura ambiente = 20.00</text:p>
      <text:p text:style-name="P1">Humedad ambiente = 93.00</text:p>
      <text:p text:style-name="P1"/>
      <text:p text:style-name="P1"><text:soft-page-break/>2019/7/20 8:14:16</text:p>
      <text:p text:style-name="P1">Temperatura ambiente = 20.00</text:p>
      <text:p text:style-name="P1">Humedad ambiente = 93.00</text:p>
      <text:p text:style-name="P1"/>
      <text:p text:style-name="P1">2019/7/20 8:44:16</text:p>
      <text:p text:style-name="P1">Temperatura ambiente = 20.00</text:p>
      <text:p text:style-name="P1">Humedad ambiente = 93.00</text:p>
      <text:p text:style-name="P1"/>
      <text:p text:style-name="P1">2019/7/20 9:14:17</text:p>
      <text:p text:style-name="P1">Temperatura ambiente = 20.00</text:p>
      <text:p text:style-name="P1">Humedad ambiente = 93.00</text:p>
      <text:p text:style-name="P1"/>
      <text:p text:style-name="P1">2019/7/20 9:44:18</text:p>
      <text:p text:style-name="P1">Temperatura ambiente = 20.00</text:p>
      <text:p text:style-name="P1">Humedad ambiente = 93.00</text:p>
      <text:p text:style-name="P1"/>
      <text:p text:style-name="P1">2019/7/20 10:14:19</text:p>
      <text:p text:style-name="P1">Temperatura ambiente = 20.00</text:p>
      <text:p text:style-name="P1">Humedad ambiente = 93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13:03:37.033731762</meta:creation-date>
    <dc:date>2019-07-20T13:13:16.048827145</dc:date>
    <meta:editing-duration>PT9M44S</meta:editing-duration>
    <meta:editing-cycles>2</meta:editing-cycles>
    <meta:generator>LibreOffice/6.2.3.2$Linux_X86_64 LibreOffice_project/20$Build-2</meta:generator>
    <meta:document-statistic meta:table-count="0" meta:image-count="0" meta:object-count="0" meta:page-count="19" meta:paragraph-count="676" meta:word-count="2257" meta:character-count="15660" meta:non-whitespace-character-count="14079"/>
  </office:meta>
</office:document-meta>
</file>